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c0c0c0"/>
      <style:text-properties fo:color="#002060" style:font-name="Franklin Gothic Medium" fo:font-size="11pt" style:font-size-asian="11pt" style:font-name-complex="Franklin Gothic Medium"/>
    </style:style>
    <style:style style:name="P2" style:family="paragraph" style:parent-style-name="Standard_20__28_user_29_">
      <style:paragraph-properties fo:line-height="115%" fo:text-align="start" style:justify-single-word="false"/>
    </style:style>
    <style:style style:name="P3" style:family="paragraph" style:parent-style-name="Standard_20__28_user_29_">
      <style:paragraph-properties fo:line-height="115%" fo:text-align="start" style:justify-single-word="false"/>
      <style:text-properties style:font-name="Times New Roman"/>
    </style:style>
    <style:style style:name="P4" style:family="paragraph" style:parent-style-name="Standard_20__28_user_29_">
      <style:paragraph-properties fo:line-height="115%" fo:text-align="start" style:justify-single-word="false"/>
      <style:text-properties style:font-name="Times New Roman" fo:font-size="13pt" fo:language="pl" fo:country="PL" fo:font-weight="bold" style:font-size-asian="13pt" style:font-weight-asian="bold" style:font-name-complex="Franklin Gothic Book" style:font-size-complex="13pt" style:font-weight-complex="bold"/>
    </style:style>
    <style:style style:name="P5" style:family="paragraph" style:parent-style-name="Standard_20__28_user_29_">
      <style:paragraph-properties fo:line-height="115%"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Franklin Gothic Book" style:font-size-complex="12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text-underline-style="solid" style:text-underline-width="auto" style:text-underline-color="font-color" fo:font-weight="bold"/>
    </style:style>
    <style:style style:name="P7" style:family="paragraph" style:parent-style-name="Text_20_body">
      <style:paragraph-properties fo:text-align="start" style:justify-single-word="false"/>
      <style:text-properties fo:color="#000000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fo:font-size="11.5pt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1.5pt" fo:language="pl" fo:country="PL" fo:font-weight="bold" style:font-size-asian="12pt" style:font-weight-asian="bold" style:font-name-complex="Franklin Gothic Book" style:font-size-complex="12pt" style:font-weight-complex="bold"/>
    </style:style>
    <style:style style:name="P12" style:family="paragraph" style:parent-style-name="Text_20_body">
      <style:paragraph-properties fo:margin-top="0cm" fo:margin-bottom="0.212cm" fo:text-align="start" style:justify-single-word="false"/>
      <style:text-properties fo:font-weight="bold" style:font-weight-asian="bold" style:font-weight-complex="bold"/>
    </style:style>
    <style:style style:name="P13" style:family="paragraph" style:parent-style-name="Text_20_body">
      <style:paragraph-properties fo:margin-left="2.646cm" fo:margin-right="0cm" fo:text-align="start" style:justify-single-word="false" fo:text-indent="-0.635cm" style:auto-text-indent="false"/>
      <style:text-properties fo:color="#000000" fo:font-weight="normal" style:font-weight-asian="normal" style:font-weight-complex="normal"/>
    </style:style>
    <style:style style:name="P14" style:family="paragraph" style:parent-style-name="Text_20_body">
      <style:paragraph-properties fo:margin-left="2.646cm" fo:margin-right="0cm" fo:text-align="start" style:justify-single-word="false" fo:text-indent="-0.635cm" style:auto-text-indent="false"/>
    </style:style>
    <style:style style:name="P15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16" style:family="paragraph" style:parent-style-name="Standard_20__28_user_29_" style:list-style-name="WW8Num183">
      <style:paragraph-properties fo:line-height="115%" fo:text-align="start" style:justify-single-word="false"/>
      <style:text-properties style:font-name="Times New Roman" fo:font-size="12pt" fo:language="pl" fo:country="PL" fo:font-weight="bold" style:font-size-asian="12pt" style:font-weight-asian="bold" style:font-name-complex="Franklin Gothic Book" style:font-size-complex="12pt" style:font-weight-complex="bold"/>
    </style:style>
    <style:style style:name="P17" style:family="paragraph" style:parent-style-name="Standard_20__28_user_29_" style:list-style-name="WW8Num230">
      <style:paragraph-properties fo:line-height="115%" fo:text-align="start" style:justify-single-word="false"/>
      <style:text-properties style:font-name="Times New Roman" fo:font-size="11pt" fo:language="pl" fo:country="PL" style:font-size-asian="11pt" style:font-name-complex="Franklin Gothic Book" style:font-size-complex="11pt"/>
    </style:style>
    <style:style style:name="P18" style:family="paragraph" style:parent-style-name="Standard_20__28_user_29_" style:list-style-name="WW8Num160">
      <style:paragraph-properties fo:line-height="115%" fo:text-align="start" style:justify-single-word="false"/>
      <style:text-properties style:font-name="Times New Roman" fo:font-size="11pt" fo:language="pl" fo:country="PL" style:font-size-asian="11pt" style:font-name-complex="Franklin Gothic Book" style:font-size-complex="11pt"/>
    </style:style>
    <style:style style:name="P19" style:family="paragraph" style:parent-style-name="Standard_20__28_user_29_" style:list-style-name="WW8Num45">
      <style:paragraph-properties fo:line-height="115%" fo:text-align="start" style:justify-single-word="false"/>
      <style:text-properties style:font-name="Times New Roman" fo:font-size="11pt" fo:language="pl" fo:country="PL" style:font-size-asian="11pt" style:font-name-complex="Franklin Gothic Book" style:font-size-complex="11pt"/>
    </style:style>
    <style:style style:name="P20" style:family="paragraph" style:parent-style-name="Standard_20__28_user_29_" style:list-style-name="WW8Num205">
      <style:paragraph-properties fo:line-height="115%" fo:text-align="start" style:justify-single-word="false"/>
      <style:text-properties style:font-name="Times New Roman" fo:font-size="11pt" fo:language="pl" fo:country="PL" style:font-size-asian="11pt" style:font-name-complex="Franklin Gothic Book" style:font-size-complex="11pt"/>
    </style:style>
    <style:style style:name="P21" style:family="paragraph" style:parent-style-name="Standard_20__28_user_29_" style:list-style-name="WW8Num126">
      <style:paragraph-properties fo:line-height="115%" fo:text-align="start" style:justify-single-word="false"/>
      <style:text-properties style:font-name="Times New Roman" fo:font-size="11pt" fo:language="pl" fo:country="PL" style:font-size-asian="11pt" style:font-name-complex="Franklin Gothic Book" style:font-size-complex="11pt"/>
    </style:style>
    <style:style style:name="P22" style:family="paragraph" style:parent-style-name="Standard_20__28_user_29_" style:list-style-name="WW8Num183">
      <style:paragraph-properties fo:line-height="115%" fo:text-align="start" style:justify-single-word="false"/>
      <style:text-properties style:font-name="Times New Roman" fo:font-size="11pt" fo:language="pl" fo:country="PL" style:font-size-asian="11pt" style:font-name-complex="Franklin Gothic Book" style:font-size-complex="11pt"/>
    </style:style>
    <style:style style:name="P23" style:family="paragraph" style:parent-style-name="Text_20_body" style:list-style-name="L5">
      <style:paragraph-properties fo:text-align="start" style:justify-single-word="false"/>
    </style:style>
    <style:style style:name="P24" style:family="paragraph" style:parent-style-name="Text_20_body" style:list-style-name="L7">
      <style:paragraph-properties fo:text-align="start" style:justify-single-word="false"/>
    </style:style>
    <style:style style:name="P25" style:family="paragraph" style:parent-style-name="Text_20_body" style:list-style-name="L5">
      <style:paragraph-properties fo:text-align="start" style:justify-single-word="false"/>
      <style:text-properties fo:font-size="11.5pt" fo:font-weight="bold" style:font-weight-asian="bold" style:font-weight-complex="bold"/>
    </style:style>
    <style:style style:name="P26" style:family="paragraph" style:parent-style-name="Text_20_body" style:list-style-name="L7">
      <style:paragraph-properties fo:text-align="start" style:justify-single-word="false"/>
      <style:text-properties fo:font-size="11.5pt"/>
    </style:style>
    <style:style style:name="P27" style:family="paragraph" style:parent-style-name="Text_20_body" style:list-style-name="L6">
      <style:paragraph-properties fo:text-align="start" style:justify-single-word="false"/>
      <style:text-properties fo:font-weight="bold" style:font-weight-asian="bold" style:font-weight-complex="bold"/>
    </style:style>
    <style:style style:name="P28" style:family="paragraph" style:parent-style-name="Text_20_body" style:list-style-name="L1">
      <style:paragraph-properties fo:margin-left="0cm" fo:margin-right="0cm" fo:text-align="start" style:justify-single-word="false" fo:text-indent="0cm" style:auto-text-indent="false"/>
      <style:text-properties fo:color="#000000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color="#000000" fo:font-weight="bold" style:font-weight-asian="bold" style:font-weight-complex="bold"/>
    </style:style>
    <style:style style:name="P30" style:family="paragraph" style:parent-style-name="Text_20_body" style:list-style-name="L4">
      <style:paragraph-properties fo:margin-left="0cm" fo:margin-right="0cm" fo:text-align="start" style:justify-single-word="false" fo:text-indent="0cm" style:auto-text-indent="false"/>
    </style:style>
    <style:style style:name="P31" style:family="paragraph" style:parent-style-name="Text_20_body" style:list-style-name="L2">
      <style:paragraph-properties fo:margin-top="0cm" fo:margin-bottom="0.212cm" fo:text-align="start" style:justify-single-word="false"/>
      <style:text-properties fo:color="#000000" fo:font-weight="bold" style:font-weight-asian="bold" style:font-weight-complex="bold"/>
    </style:style>
    <style:style style:name="P32" style:family="paragraph" style:parent-style-name="Text_20_body" style:list-style-name="L3">
      <style:paragraph-properties fo:margin-top="0cm" fo:margin-bottom="0.212cm" fo:text-align="start" style:justify-single-word="false"/>
    </style:style>
    <style:style style:name="T1" style:family="text">
      <style:text-properties fo:color="#000000" style:font-name="Symbol1"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weight="bold" style:font-weight-asian="bold" style:font-weight-complex="bold"/>
    </style:style>
    <style:style style:name="T4" style:family="text">
      <style:text-properties fo:color="#000000" style:font-name="Times New Roman" fo:font-size="13pt" fo:language="pl" fo:country="PL" fo:font-weight="bold" style:font-size-asian="13pt" style:font-weight-asian="bold" style:font-name-complex="Franklin Gothic Book" style:font-size-complex="13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1pt" fo:language="pl" fo:country="PL" fo:font-weight="bold" style:font-size-asian="11pt" style:font-weight-asian="bold" style:font-name-complex="Franklin Gothic Book" style:font-size-complex="11pt"/>
    </style:style>
    <style:style style:name="T7" style:family="text">
      <style:text-properties fo:font-size="11pt" fo:language="pl" fo:country="PL" style:font-size-asian="11pt" style:font-name-complex="Franklin Gothic Book" style:font-size-complex="11pt"/>
    </style:style>
    <style:style style:name="T8" style:family="text">
      <style:text-properties fo:font-variant="normal" fo:text-transform="none" style:font-name="Symbol1"/>
    </style:style>
    <style:style style:name="T9" style:family="text">
      <style:text-properties fo:font-variant="normal" fo:text-transform="none" fo:color="#000000" style:font-name="Symbol1" fo:font-weight="normal" style:font-weight-asian="normal" style:font-weight-complex="normal"/>
    </style:style>
    <style:style style:name="T10" style:family="text">
      <style:text-properties style:font-name="Symbol1"/>
    </style:style>
    <style:style style:name="T11" style:family="text">
      <style:text-properties fo:font-size="11.5pt"/>
    </style:style>
    <style:style style:name="T12" style:family="text">
      <style:text-properties fo:font-size="11.5pt" fo:font-weight="bold"/>
    </style:style>
    <style:style style:name="T13" style:family="text">
      <style:text-properties fo:font-size="11.5pt" fo:font-weight="bold" style:font-weight-asian="bold" style:font-weight-complex="bold"/>
    </style:style>
    <style:style style:name="T14" style:family="text">
      <style:text-properties style:font-name="TimesNewRoman" fo:font-size="11.5pt"/>
    </style:style>
    <style:style style:name="T15" style:family="text">
      <style:text-properties style:font-name="TimesNewRoman" fo:font-size="11.5pt" fo:font-weight="bold"/>
    </style:style>
    <style:style style:name="T16" style:family="text">
      <style:text-properties style:font-name="TimesNewRoman" fo:font-size="11.5pt" fo:font-weight="bold" style:font-weight-asian="bold" style:font-weight-complex="bold"/>
    </style:style>
    <style:style style:name="T17" style:family="text">
      <style:text-properties style:font-name="Times New Roman" fo:font-size="12pt" fo:language="pl" fo:country="PL" fo:font-weight="bold" style:font-size-asian="12pt" style:font-weight-asian="bold" style:font-name-complex="Franklin Gothic Book" style:font-size-complex="12pt" style:font-weight-complex="bold"/>
    </style:style>
    <style:style style:name="T18" style:family="text">
      <style:text-properties style:font-name="Times New Roman" fo:font-size="12pt" fo:language="pl" fo:country="PL" fo:font-weight="normal" style:font-size-asian="12pt" style:font-weight-asian="normal" style:font-name-complex="Franklin Gothic Book" style:font-size-complex="12pt" style:font-weight-complex="normal"/>
    </style:style>
    <style:style style:name="T19" style:family="text">
      <style:text-properties style:font-name="Times New Roman" fo:font-size="12pt" fo:language="pl" fo:country="PL" style:font-size-asian="12pt" style:font-name-complex="Franklin Gothic Book" style:font-size-complex="12pt"/>
    </style:style>
    <style:style style:name="T20" style:family="text">
      <style:text-properties style:font-name="Times New Roman" fo:font-size="11.5pt" fo:language="pl" fo:country="PL" style:font-size-asian="12pt" style:font-name-complex="Franklin Gothic Book" style:font-size-complex="12pt"/>
    </style:style>
    <text:list-style style:name="L1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text:bullet-char="●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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7"/>PRZEDMIOTOWE <text:s/>ZASADY <text:s/>OCENIANIA <text:s/>Z <text:s/>CHEMII <text:s text:c="4"/></text:p>
      <text:p text:style-name="P4"><text:s text:c="15"/>w I Liceum Ogólnokształcącym im. Bolesława Chrobrego w Kłodzku <text:s text:c="3"/></text:p>
      <text:p text:style-name="P4"><text:s text:c="20"/></text:p>
      <text:p text:style-name="P2"><text:span text:style-name="T4">1. </text:span><text:span text:style-name="T3">Formami sprawdzania wiedzy i umiejętności z chemii są: </text:span></text:p>
      <text:p text:style-name="P15">a) sprawdziany,</text:p>
      <text:p text:style-name="P15">b) kartkówki,</text:p>
      <text:p text:style-name="P15">c) odpowiedzi ustne,</text:p>
      <text:p text:style-name="P15">d) praca domowa,</text:p>
      <text:p text:style-name="P15">e) praca w grupach,</text:p>
      <text:p text:style-name="P15">f) aktywność na lekcji,</text:p>
      <text:p text:style-name="P15">g) prowadzenie zeszytu przedmiotowego (sporządzanie notatek lekcyjnych, odrabianie zadań domowych) ,</text:p>
      <text:p text:style-name="P15">h) udział w konkursach i olimpiadach, uzyskanie wysokich lokat,</text:p>
      <text:list xml:id="list7495958954909031557" text:style-name="L1">
        <text:list-header>
          <text:p text:style-name="P28">i) samodzielne wykonanie pomocy naukowych.</text:p>
        </text:list-header>
      </text:list>
      <text:list xml:id="list5939373926223502670" text:style-name="L2">
        <text:list-item>
          <text:p text:style-name="P31">W każdym semestrze uczeń otrzymuje co najmniej trzy oceny cząstkowe: </text:p>
        </text:list-item>
      </text:list>
      <text:p text:style-name="P13"><text:span text:style-name="T10">·</text:span><text:span text:style-name="T8"> </text:span>ocenę ze sprawdzianu kończącego dział nauczania,</text:p>
      <text:p text:style-name="P14"><text:span text:style-name="T1">·</text:span><text:span text:style-name="T9"> </text:span><text:span text:style-name="T2">ocenę z odpowiedzi ustnej lub kartkówki</text:span></text:p>
      <text:p text:style-name="P13"><text:span text:style-name="T10">·</text:span><text:span text:style-name="T8"> </text:span>ocenę z innej formy aktywności (1d -1i)</text:p>
      <text:p text:style-name="P12">3. Uczeń w czasie zajęć lekcyjnych z chemii <text:s/>ma obowiązek posiadać:</text:p>
      <text:list xml:id="list156381827578940534" text:style-name="L3">
        <text:list-item>
          <text:p text:style-name="P32">zeszyt przedmiotowy, kalkulator, przybory do pisania i rysowania np. wykresów,</text:p>
        </text:list-item>
        <text:list-item>
          <text:p text:style-name="P32">podręcznik, zbiór zadań.</text:p>
          <text:p text:style-name="P32"><text:span text:style-name="T5">4. <text:s/>Uczeń ma obowiązek uzyskać ocenę z każdego sprawdzianu, który został przeprowadzony w klasie/ grupie w danym semestrze. </text:span></text:p>
        </text:list-item>
      </text:list>
      <text:p text:style-name="P15"><text:span text:style-name="T5">5. </text:span>Jeżeli z przyczyn zdrowotnych lub losowych uczeń nie może napisać sprawdzianu z całą klasą, to powinien to uczynić w najbliższym terminie ustalonym z nauczycielem, nie później niż w ciągu 2 tygodni od powrotu do szkoły.</text:p>
      <text:p text:style-name="P29">Uczeń uchylający się od napisania sprawdzianu, zobowiązany jest napisać go na najbliższej lekcji.</text:p>
      <text:list xml:id="list6226051960517019259" text:style-name="L4">
        <text:list-header>
          <text:p text:style-name="P30"><text:span text:style-name="T5">6.</text:span> Uczeń, który otrzymał ze sprawdzianu ocenę niezadowalającą (z wyłączeniem próbnego sprawdzianu maturalnego, sprawdzianu po szkole podstawowej, sprawdzianu po klasie I), ma prawo do jej poprawy w formie pisemnej; oceny z danego sprawdzianu mogą być poprawione tylko raz, w terminie nie dłuższym niż dwa tygodnie od oddania przez nauczyciela ocenionych sprawdzianów. Każda ocena jest wpisywana do dziennika.</text:p>
          <text:p text:style-name="P30"><text:span text:style-name="T17">7. <text:s/></text:span><text:span text:style-name="T18">Formy pisemne sprawdzania wiadomości są punktowane. Przeliczenie punktów na </text:span>stopnie szkolne odbywa się według następującej skali procentowej w stosunku do ilości wszystkich, możliwych do uzyskania punktów: </text:p>
        </text:list-header>
      </text:list>
      <text:p text:style-name="P6">SKALA 1-6</text:p>
      <text:p text:style-name="P9">NIEDOSTATECZNY <text:s text:c="4"/>0-29%</text:p>
      <text:p text:style-name="P9">DOPUSZCZAJĄCY <text:s text:c="4"/>30-49%</text:p>
      <text:p text:style-name="P9"><text:s/>DOSTATECZNY <text:s text:c="9"/>50-69%</text:p>
      <text:p text:style-name="P9"><text:s/>DOBRY <text:s text:c="24"/>70-89%</text:p>
      <text:p text:style-name="P9">BARDZO DOBRY <text:s text:c="7"/>90-98%</text:p>
      <text:p text:style-name="P9"><text:s/>CELUJĄCY <text:s text:c="17"/>99-100%</text:p>
      <text:p text:style-name="P8"><text:soft-page-break/></text:p>
      <text:list xml:id="list6888951612894302041" text:style-name="L5">
        <text:list-item>
          <text:p text:style-name="P23"><text:span text:style-name="T13">Odpowiedzi ustne s</text:span><text:span text:style-name="T16">ą </text:span><text:span text:style-name="T13">jedn</text:span><text:span text:style-name="T16">ą </text:span><text:span text:style-name="T13">z form sprawdzenia wiadomo</text:span><text:span text:style-name="T16">ś</text:span><text:span text:style-name="T13">ci uczniów</text:span></text:p>
          <text:p text:style-name="P25"/>
        </text:list-item>
        <text:list-item>
          <text:p text:style-name="P23"><text:span text:style-name="T11"><text:s/>Odpytywanie podczas lekcji powtórkowej powinno by</text:span><text:span text:style-name="T14">ć </text:span><text:span text:style-name="T11">zapowiedziane z tygodniowym</text:span> </text:p>
        </text:list-item>
      </text:list>
      <text:p text:style-name="P8"><text:s/><text:span text:style-name="T11">wyprzedzeniem, uczniowie nie mog</text:span><text:span text:style-name="T14">ą </text:span><text:span text:style-name="T11">wówczas zgłasza</text:span><text:span text:style-name="T14">ć </text:span><text:span text:style-name="T11">nieprzygotowania do zaj</text:span><text:span text:style-name="T14">ęć</text:span><text:span text:style-name="T11">. </text:span></text:p>
      <text:p text:style-name="P10"/>
      <text:p text:style-name="P8"><text:span text:style-name="T13"><text:s text:c="5"/>10. <text:s/></text:span><text:span text:style-name="T11">Ucze</text:span><text:span text:style-name="T14">ń </text:span><text:span text:style-name="T11">ma prawo do zgłoszenia przed rozpocz</text:span><text:span text:style-name="T14">ę</text:span><text:span text:style-name="T11">ciem lekcji nieprzygotowania, bez podania</text:span> <text:span text:style-name="T11">przyczyny, w formie uzgodnionej z nauczycielem:</text:span></text:p>
      <text:p text:style-name="P8"><text:span text:style-name="T11">a) jeden raz w semestrze w przypadku przedmiotu, z którego zaj</text:span><text:span text:style-name="T14">ę</text:span><text:span text:style-name="T11">cia odbywaj</text:span><text:span text:style-name="T14">ą </text:span><text:span text:style-name="T11">si</text:span><text:span text:style-name="T14">ę 1 </text:span><text:span text:style-name="T11">raz w tygodniu,</text:span></text:p>
      <text:p text:style-name="P8"><text:span text:style-name="T11">b) dwa razy w semestrze w przypadku zaj</text:span><text:span text:style-name="T14">ęć </text:span><text:span text:style-name="T11">z przedmiotów odbywaj</text:span><text:span text:style-name="T14">ą</text:span><text:span text:style-name="T11">cych si</text:span><text:span text:style-name="T14">ę</text:span></text:p>
      <text:p text:style-name="P8"><text:span text:style-name="T11">dwa i wi</text:span><text:span text:style-name="T14">ę</text:span><text:span text:style-name="T11">cej razy w tygodniu.</text:span></text:p>
      <text:p text:style-name="P10"/>
      <text:list xml:id="list3503216613767332337" text:style-name="L6">
        <text:list-item>
          <text:p text:style-name="P27"><text:span text:style-name="T11">Uczniowie nie maj</text:span><text:span text:style-name="T14">ą </text:span><text:span text:style-name="T11">mo</text:span><text:span text:style-name="T14">ż</text:span><text:span text:style-name="T11">liwo</text:span><text:span text:style-name="T14">ś</text:span><text:span text:style-name="T11">ci zgłaszania nieprzygotowania na miesi</text:span><text:span text:style-name="T14">ą</text:span><text:span text:style-name="T11">c przed klasyfikacj</text:span><text:span text:style-name="T14">ą</text:span><text:span text:style-name="T11">.</text:span></text:p>
          <text:p text:style-name="P27"><text:span text:style-name="T11">Prawo do zgłoszenia nieprzygotowania nie przysługuje w ostatnim semestrze nauki w klasie programowo najwy</text:span><text:span text:style-name="T14">ż</text:span><text:span text:style-name="T11">szej.</text:span></text:p>
        </text:list-item>
      </text:list>
      <text:list xml:id="list7038137061946595665" text:style-name="L7">
        <text:list-item>
          <text:p text:style-name="P24"><text:span text:style-name="T11">Uczniowi przysługuje prawo zgłoszenia nieprzygotowania bez adnotacji w dzienniku w okresie 3 dni po chorobie trwaj</text:span><text:span text:style-name="T14">ą</text:span><text:span text:style-name="T11">cej co najmniej jeden tydzie</text:span><text:span text:style-name="T14">ń </text:span><text:span text:style-name="T11">lub 5 dni po chorobie trwaj</text:span><text:span text:style-name="T14">ą</text:span><text:span text:style-name="T11">cej co najmniej 2 tygodnie.</text:span></text:p>
          <text:p text:style-name="P26"/>
        </text:list-item>
      </text:list>
      <text:p text:style-name="P7"><text:span text:style-name="T12">13. Tryb i warunki uzyskania wy</text:span><text:span text:style-name="T15">ż</text:span><text:span text:style-name="T12">szej ni</text:span><text:span text:style-name="T15">ż </text:span><text:span text:style-name="T12">przewidywana rocznej oceny z zaj</text:span><text:span text:style-name="T15">ęć </text:span><text:span text:style-name="T12">edukacyjnych.</text:span></text:p>
      <text:p text:style-name="P8"><text:span text:style-name="T11">1. Za przewidywan</text:span><text:span text:style-name="T14">ą </text:span><text:span text:style-name="T11">ocen</text:span><text:span text:style-name="T14">ę </text:span><text:span text:style-name="T11">roczn</text:span><text:span text:style-name="T14">ą </text:span><text:span text:style-name="T11">przyjmuje si</text:span><text:span text:style-name="T14">ę </text:span><text:span text:style-name="T11">ocen</text:span><text:span text:style-name="T14">ę </text:span><text:span text:style-name="T11">zaproponowan</text:span><text:span text:style-name="T14">ą </text:span><text:span text:style-name="T11">przez nauczyciela zgodnie z terminem ustalonym w Statucie Szkoły.</text:span></text:p>
      <text:p text:style-name="P8"><text:span text:style-name="T11">2. Ocena przewidywana mo</text:span><text:span text:style-name="T14">ż</text:span><text:span text:style-name="T11">e by</text:span><text:span text:style-name="T14">ć </text:span><text:span text:style-name="T11">podniesiona na wy</text:span><text:span text:style-name="T14">ż</text:span><text:span text:style-name="T11">sz</text:span><text:span text:style-name="T14">ą </text:span><text:span text:style-name="T11">przez nauczyciela prowadz</text:span><text:span text:style-name="T14">ą</text:span><text:span text:style-name="T11">cego </text:span><text:s/><text:span text:style-name="T11">zaj</text:span><text:span text:style-name="T14">ę</text:span><text:span text:style-name="T11">cia edukacyjne w przypadku otrzymania przez ucznia w okresie od zaproponowania oceny </text:span><text:s/><text:span text:style-name="T11">przewidywalnej do wystawienia oceny ostatecznej nowych pozytywnych ocen cz</text:span><text:span text:style-name="T14">ą</text:span><text:span text:style-name="T11">stkowych np. z kartkówek, sprawdzianów.</text:span></text:p>
      <text:p text:style-name="P8"><text:span text:style-name="T11">3. <text:s/>Warunki</text:span> <text:span text:style-name="T11">ubiegania si</text:span><text:span text:style-name="T14">ę </text:span><text:span text:style-name="T11">o ocen</text:span><text:span text:style-name="T14">ę </text:span><text:span text:style-name="T11">wy</text:span><text:span text:style-name="T14">ż</text:span><text:span text:style-name="T11">sz</text:span><text:span text:style-name="T14">ą </text:span><text:span text:style-name="T11">ni</text:span><text:span text:style-name="T14">ż </text:span><text:span text:style-name="T11">przewidywana:</text:span></text:p>
      <text:p text:style-name="P8"><text:span text:style-name="T11">1) frekwencja na zaj</text:span><text:span text:style-name="T14">ę</text:span><text:span text:style-name="T11">ciach z danego przedmiotu nie ni</text:span><text:span text:style-name="T14">ż</text:span><text:span text:style-name="T11">sza ni</text:span><text:span text:style-name="T14">ż </text:span><text:span text:style-name="T11">80% (z wyj</text:span><text:span text:style-name="T14">ą</text:span><text:span text:style-name="T11">tkiem długotrwałej</text:span></text:p>
      <text:p text:style-name="P8"><text:s/><text:span text:style-name="T11">choroby);</text:span></text:p>
      <text:p text:style-name="P8"><text:span text:style-name="T11">2) usprawiedliwienie wszystkich nieobecno</text:span><text:span text:style-name="T14">ś</text:span><text:span text:style-name="T11">ci na zaj</text:span><text:span text:style-name="T14">ę</text:span><text:span text:style-name="T11">ciach;</text:span></text:p>
      <text:p text:style-name="P8"><text:span text:style-name="T11">3) przyst</text:span><text:span text:style-name="T14">ą</text:span><text:span text:style-name="T11">pienie do wszystkich przewidzianych przez nauczyciela form sprawdzianów i prac </text:span><text:s/><text:span text:style-name="T11">pisemnych;</text:span></text:p>
      <text:p text:style-name="P8"><text:span text:style-name="T11">4) uzyskanie z wszystkich sprawdzianów i prac pisemnych ocen pozytywnych (wy</text:span><text:span text:style-name="T14">ż</text:span><text:span text:style-name="T11">szych ni</text:span><text:span text:style-name="T14">ż</text:span></text:p>
      <text:p text:style-name="P8"><text:s/><text:span text:style-name="T11">ocena niedostateczna).</text:span></text:p>
      <text:p text:style-name="P9"><text:span text:style-name="T20">14. </text:span><text:span text:style-name="T19">Jeśli uczeń uczęszcza na podstawowe i rozszerzone zajęcia z chemii, to otrzymuje jedną</text:span></text:p>
      <text:list xml:id="list6940720577695450258" text:style-name="WW8Num183">
        <text:list-header>
          <text:p text:style-name="P16">ocenę semestralną i roczną z przedmiotu. Ocena ta jest średnią ważoną oceny z zajęć</text:p>
        </text:list-header>
      </text:list>
      <text:p text:style-name="P11">podstawowych ( 40%) i oceny z zajęć rozszerzonych (60%).</text:p>
      <text:p text:style-name="P11"/>
      <text:p text:style-name="P5"><text:s text:c="10"/>KRYTERIA OCENIANIA Z CHEMII w I LO im. Bolesława Chrobrego w Kłodzku</text:p>
      <text:p text:style-name="P5"/>
      <text:p text:style-name="P3"><text:span text:style-name="T6">Ocenę celującą</text:span><text:span text:style-name="T7"> otrzymuje uczeń, który:</text:span></text:p>
      <text:list xml:id="list7827091414262166388" text:style-name="WW8Num230">
        <text:list-item>
          <text:p text:style-name="P17">zna 99-100% wiadomości i umiejętności zawartych w programie nauczanie chemii w LO;</text:p>
        </text:list-item>
        <text:list-item>
          <text:p text:style-name="P17">stosuje wiadomości <text:s/>i umiejętności w sytuacjach nietypowych (problemowych);</text:p>
        </text:list-item>
        <text:list-item>
          <text:p text:style-name="P17">formułuje problemy oraz dokonuje analizy i syntezy nowych zjawisk;</text:p>
        </text:list-item>
        <text:list-item>
          <text:p text:style-name="P17">proponuje rozwiązania nietypowe do zadań szkolnych i maturalnych;</text:p>
        </text:list-item>
        <text:list-item>
          <text:p text:style-name="P17"><text:soft-page-break/>dzieli się wiedzą z innymi uczniami;</text:p>
        </text:list-item>
        <text:list-item>
          <text:p text:style-name="P17">osiąga sukcesy w konkursach <text:s/>i olimpiadach chemicznych na szczeblu wyższym niż szkolny.</text:p>
        </text:list-item>
      </text:list>
      <text:p text:style-name="P3"><text:span text:style-name="T7"><text:s/></text:span><text:span text:style-name="T6">Ocenę bardzo dobrą</text:span><text:span text:style-name="T7"> otrzymuje uczeń, który:</text:span></text:p>
      <text:list xml:id="list755067802421378538" text:style-name="WW8Num160">
        <text:list-item>
          <text:p text:style-name="P18">opanował w pełnym zakresie wiadomości i umiejętności określone w programie;</text:p>
        </text:list-item>
        <text:list-item>
          <text:p text:style-name="P18">stosuje zdobytą wiedzę do rozwiązywania problemów i zadań w nowych sytuacjach;</text:p>
        </text:list-item>
        <text:list-item>
          <text:p text:style-name="P18">wykazuje dużą samodzielność i bez pomocy nauczyciela korzysta z różnych źródeł wiedzy, np.: układu okresowego pierwiastków chemicznych, wykresów, tablic, zestawień, encyklopedii, internetu;</text:p>
        </text:list-item>
        <text:list-item>
          <text:p text:style-name="P18">planuje i bezpiecznie przeprowadza doświadczenia chemiczne;</text:p>
        </text:list-item>
        <text:list-item>
          <text:p text:style-name="P18">biegle pisze i uzgadnia równania reakcji chemicznych oraz samodzielnie rozwiązuje zadania obliczeniowe o dużym stopniu trudności.</text:p>
        </text:list-item>
      </text:list>
      <text:p text:style-name="P3"><text:span text:style-name="T6">Ocenę dobrą</text:span><text:span text:style-name="T7"> otrzymuje uczeń, który:</text:span></text:p>
      <text:list xml:id="list7481707061195070463" text:style-name="WW8Num45">
        <text:list-item>
          <text:p text:style-name="P19">opanował w dużym zakresie wiadomości i umiejętności określone w programie;</text:p>
        </text:list-item>
        <text:list-item>
          <text:p text:style-name="P19">poprawnie stosuje wiadomości i umiejętności do samodzielnego rozwiązywania typowych zadań i problemów;</text:p>
        </text:list-item>
        <text:list-item>
          <text:p text:style-name="P19">korzysta z układu okresowego pierwiastków chemicznych, wykresów, tablic i innych źródeł wiedzy chemicznej;</text:p>
        </text:list-item>
        <text:list-item>
          <text:p text:style-name="P19">bezpiecznie wykonuje doświadczenia chemiczne;</text:p>
        </text:list-item>
        <text:list-item>
          <text:p text:style-name="P19">zapisuje i uzgadnia równania reakcji chemicznych;</text:p>
        </text:list-item>
        <text:list-item>
          <text:p text:style-name="P19">samodzielnie rozwiązuje zadania obliczeniowe o średnim stopniu trudności.</text:p>
        </text:list-item>
      </text:list>
      <text:p text:style-name="P3"><text:span text:style-name="T6">Ocenę dostateczną </text:span><text:span text:style-name="T7">otrzymuje uczeń, który:</text:span></text:p>
      <text:list xml:id="list1827572318893108467" text:style-name="WW8Num205">
        <text:list-item>
          <text:p text:style-name="P20">opanował w podstawowym zakresie te wiadomości i umiejętności określone w programie, które są konieczne do dalszego kształcenia;</text:p>
        </text:list-item>
        <text:list-item>
          <text:p text:style-name="P20">z pomocą nauczyciela poprawnie stosuje wiadomości i umiejętności do rozwiązywania typowych zadań i problemów;</text:p>
        </text:list-item>
        <text:list-item>
          <text:p text:style-name="P20">z pomocą nauczyciela korzysta ze źródeł wiedzy, takich jak: układ okresowy pierwiastków chemicznych, wykresy, tablice;</text:p>
        </text:list-item>
        <text:list-item>
          <text:p text:style-name="P20">z pomocą nauczyciela bezpiecznie wykonuje doświadczenia chemiczne;</text:p>
        </text:list-item>
        <text:list-item>
          <text:p text:style-name="P20">z pomocą nauczyciela zapisuje i uzgadnia równania reakcji chemicznych oraz rozwiązuje zadania obliczeniowe o niewielkim stopniu trudności.</text:p>
        </text:list-item>
      </text:list>
      <text:p text:style-name="P3"><text:span text:style-name="T6">Ocenę dopuszczającą</text:span><text:span text:style-name="T7"> otrzymuje uczeń, który:</text:span></text:p>
      <text:list xml:id="list7816713295707102907" text:style-name="WW8Num126">
        <text:list-item>
          <text:p text:style-name="P21">ma pewne braki w wiadomościach i umiejętnościach określonych w programie, ale braki te nie przekreślają możliwości dalszego kształcenia;</text:p>
        </text:list-item>
        <text:list-item>
          <text:p text:style-name="P21">z pomocą nauczyciela rozwiązuje typowe zadania teoretyczne i praktyczne o niewielkim stopniu trudności;</text:p>
        </text:list-item>
        <text:list-item>
          <text:p text:style-name="P21">z pomocą nauczyciela bezpiecznie wykonuje bardzo proste eksperymenty chemiczne, zapisuje proste wzory chemiczne i proste równania reakcji chemicznych.</text:p>
          <text:p text:style-name="P21"/>
        </text:list-item>
      </text:list>
      <text:p text:style-name="P3"><text:span text:style-name="T6">Ocenę niedostateczną</text:span><text:span text:style-name="T7"> otrzymuje uczeń, który:</text:span></text:p>
      <text:list xml:id="list31392521" text:continue-list="list6940720577695450258" text:style-name="WW8Num183">
        <text:list-item>
          <text:p text:style-name="P22">nie opanował tych wiadomości i umiejętności określonych w programie, które są konieczne do dalszego kształcenia;</text:p>
        </text:list-item>
        <text:list-item>
          <text:p text:style-name="P22">nie potrafi, nawet z pomocą nauczyciela, napisać prostych wzorów chemicznych i prostych równań reakcji chemicznych;</text:p>
        </text:list-item>
        <text:list-item>
          <text:p text:style-name="P22">nie potrafi bezpiecznie posługiwać się prostym sprzętem laboratoryjnym i odczynnikami chemicznymi. </text:p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ndale Sans UI" svg:font-family="'Andale Sans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.212cm"/>
      <style:text-properties fo:language="zxx" fo:country="none"/>
    </style:style>
    <style:style style:name="Footer" style:family="paragraph" style:parent-style-name="Standard" style:class="extra">
      <style:text-properties fo:language="zxx" fo:country="none"/>
    </style:style>
    <style:style style:name="WW8Num230z0" style:family="text">
      <style:text-properties style:font-name="Symbol" fo:font-size="11pt" fo:language="pl" fo:country="PL" style:font-size-asian="11pt" style:font-name-complex="Symbol" style:font-size-complex="11pt"/>
    </style:style>
    <style:style style:name="WW8Num230z1" style:family="text">
      <style:text-properties style:font-name="Courier New" style:font-name-complex="Courier New"/>
    </style:style>
    <style:style style:name="WW8Num230z2" style:family="text">
      <style:text-properties style:font-name="Wingdings" style:font-name-complex="Wingdings"/>
    </style:style>
    <style:style style:name="WW8Num160z0" style:family="text">
      <style:text-properties style:font-name="Symbol" fo:font-size="11pt" fo:language="pl" fo:country="PL" style:font-size-asian="11pt" style:font-name-complex="Symbol" style:font-size-complex="11pt"/>
    </style:style>
    <style:style style:name="WW8Num160z1" style:family="text">
      <style:text-properties style:font-name="Courier New" style:font-name-complex="Courier New"/>
    </style:style>
    <style:style style:name="WW8Num160z2" style:family="text">
      <style:text-properties style:font-name="Wingdings" style:font-name-complex="Wingdings"/>
    </style:style>
    <style:style style:name="WW8Num45z0" style:family="text">
      <style:text-properties style:font-name="Symbol" fo:font-size="11pt" fo:language="pl" fo:country="PL" style:font-size-asian="11pt" style:font-name-complex="Symbol" style:font-size-complex="11pt"/>
    </style:style>
    <style:style style:name="WW8Num45z1" style:family="text">
      <style:text-properties style:font-name="Courier New" style:font-name-complex="Courier New"/>
    </style:style>
    <style:style style:name="WW8Num45z2" style:family="text">
      <style:text-properties style:font-name="Wingdings" style:font-name-complex="Wingdings"/>
    </style:style>
    <style:style style:name="WW8Num205z0" style:family="text">
      <style:text-properties style:font-name="Symbol" fo:font-size="11pt" fo:language="pl" fo:country="PL" style:font-size-asian="11pt" style:font-name-complex="Symbol" style:font-size-complex="11pt"/>
    </style:style>
    <style:style style:name="WW8Num205z1" style:family="text">
      <style:text-properties style:font-name="Courier New" style:font-name-complex="Courier New"/>
    </style:style>
    <style:style style:name="WW8Num205z2" style:family="text">
      <style:text-properties style:font-name="Wingdings" style:font-name-complex="Wingdings"/>
    </style:style>
    <style:style style:name="WW8Num126z0" style:family="text">
      <style:text-properties style:font-name="Symbol" fo:font-size="11pt" fo:language="pl" fo:country="PL" style:font-size-asian="11pt" style:font-name-complex="Symbol" style:font-size-complex="11pt"/>
    </style:style>
    <style:style style:name="WW8Num126z1" style:family="text">
      <style:text-properties style:font-name="Courier New" style:font-name-complex="Courier New"/>
    </style:style>
    <style:style style:name="WW8Num126z2" style:family="text">
      <style:text-properties style:font-name="Wingdings" style:font-name-complex="Wingdings"/>
    </style:style>
    <style:style style:name="WW8Num183z0" style:family="text">
      <style:text-properties style:font-name="Symbol" fo:font-size="11pt" fo:language="pl" fo:country="PL" style:font-size-asian="11pt" style:font-name-complex="Symbol" style:font-size-complex="11pt"/>
    </style:style>
    <style:style style:name="WW8Num183z1" style:family="text">
      <style:text-properties style:font-name="Courier New" style:font-name-complex="Courier New"/>
    </style:style>
    <style:style style:name="WW8Num183z2" style:family="text">
      <style:text-properties style:font-name="Wingdings" style:font-name-complex="Wingdings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30" text:consecutive-numbering="true">
      <text:list-level-style-bullet text:level="1" text:style-name="WW8Num23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3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3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0" text:consecutive-numbering="true">
      <text:list-level-style-bullet text:level="1" text:style-name="WW8Num160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6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6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6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5" text:consecutive-numbering="true">
      <text:list-level-style-bullet text:level="1" text:style-name="WW8Num20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 text:consecutive-numbering="true">
      <text:list-level-style-bullet text:level="1" text:style-name="WW8Num12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3" text:consecutive-numbering="true">
      <text:list-level-style-bullet text:level="1" text:style-name="WW8Num18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8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8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8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c0c0c0"/>
      <style:text-properties fo:color="#002060" style:font-name="Franklin Gothic Medium" fo:font-size="11pt" style:font-size-asian="11pt" style:font-name-complex="Franklin Gothic Medium"/>
    </style:style>
    <style:page-layout style:name="Mpm1">
      <style:page-layout-properties fo:page-width="21.001cm" fo:page-height="29.7cm" style:num-format="1" style:print-orientation="portrait" fo:margin-top="1.499cm" fo:margin-bottom="1.3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4" style:display-name="Konwertuj 4" style:page-layout-name="Mpm2" style:next-style-name="Następna_20_konwersja_20_4">
      <style:header>
        <text:p text:style-name="MP1"/>
      </style:header>
      <style:footer>
        <text:p text:style-name="Footer"/>
      </style:footer>
    </style:master-page>
    <style:master-page style:name="Następna_20_konwersja_20_4" style:display-name="Następna konwersja 4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04T19:11:11.75</meta:creation-date>
    <dc:date>2024-09-09T11:14:15.11</dc:date>
    <meta:editing-duration>PT1H21M59S</meta:editing-duration>
    <meta:editing-cycles>8</meta:editing-cycles>
    <meta:generator>OpenOffice/4.1.10$Win32 OpenOffice.org_project/4110m2$Build-9807</meta:generator>
    <meta:document-statistic meta:table-count="0" meta:image-count="0" meta:object-count="0" meta:page-count="3" meta:paragraph-count="90" meta:word-count="995" meta:character-count="7311"/>
    <dc:creator>Dorota  Nowacka</dc:creator>
  </office:meta>
</office:document-meta>
</file>